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kendmaking ontwerp-besluit aanwijzing plaatsen en wegen verbod parkeren grote voertuigen Dodewaard 2023 (artikel 5.8 APV)</text:p>
      <text:section text:name="regeling_id1-3-2" text:style-name="regeling">
        <text:section text:name="aanhef_id1-3-2-1" text:style-name="aanhef">
          <text:section text:name="preambule_id1-3-2-1-1" text:style-name="preambule">
            <text:p text:style-name="al">Het college van burgemeester en wethouders van Neder-Betuwe hebben het volgende ontwerp-besluit genomen.</text:p>
            <text:list text:style-name="id1-3-2-1-1-2">
              <text:list-item text:style-override="id1-3-2-1-1-2-1">
                <text:number>1.</text:number>
                <text:p text:style-name="al">Het college besluit tot het voornemen</text:p>
              </text:list-item>
            </text:list>
            <text:list text:style-name="id1-3-2-1-1-3">
              <text:list-item text:style-override="id1-3-2-1-1-3-1">
                <text:number>1.</text:number>
                <text:p text:style-name="al">aan te wijzen alle wegen en plaatsen binnen de bebouwde kom of kommen van de kern Dodewaard als aangewezen plaats of weg, zoals bedoeld in artikel 5.8, eerste en tweede lid APV, zoals aangegeven op de bij dit besluit behorende en als zodanig gewaarmerkte tekeningen. </text:p>
              </text:list-item>
              <text:list-item text:style-override="id1-3-2-1-1-3-2">
                <text:number>2.</text:number>
                <text:p text:style-name="al">dat de aanwijzing, zoals bedoeld onder 1. van dit besluit, niet geldt voor: </text:p>
              </text:list-item>
            </text:list>
            <text:list text:style-name="id1-3-2-1-1-4">
              <text:list-item text:style-override="id1-3-2-1-1-4-1">
                <text:number>1.</text:number>
                <text:p text:style-name="al">Industrieweg (uitsluitend in de vakken);</text:p>
              </text:list-item>
              <text:list-item text:style-override="id1-3-2-1-1-4-2">
                <text:number>2.</text:number>
                <text:p text:style-name="al">Nobelweg;</text:p>
              </text:list-item>
              <text:list-item text:style-override="id1-3-2-1-1-4-3">
                <text:number>3.</text:number>
                <text:p text:style-name="al">Voorenswei;</text:p>
              </text:list-item>
              <text:list-item text:style-override="id1-3-2-1-1-4-4">
                <text:number>4.</text:number>
                <text:p text:style-name="al">Edisonring;</text:p>
              </text:list-item>
              <text:list-item text:style-override="id1-3-2-1-1-4-5">
                <text:number>5.</text:number>
                <text:p text:style-name="al">Houtmanskampweg;</text:p>
              </text:list-item>
            </text:list>
            <text:list text:style-name="id1-3-2-1-1-5">
              <text:list-item text:style-override="id1-3-2-1-1-5-1">
                <text:number>1.</text:number>
                <text:p text:style-name="al">dat de aanwijzing, zoals bedoeld onder 2. van dit besluit, niet geldt op werkdagen van maandag tot en met vrijdag, dagelijks van 08.00 uur tot 18.00 uur; </text:p>
              </text:list-item>
              <text:list-item text:style-override="id1-3-2-1-1-5-2">
                <text:number>2.</text:number>
                <text:p text:style-name="al">aan dit besluit uitvoering te geven door middel van het plaatsen van borden bij de grenzen van het gebied waarin niet geparkeerd mag worden (voor zover dat deze er nog niet staan). </text:p>
              </text:list-item>
            </text:list>
            <text:list text:style-name="id1-3-2-1-1-6">
              <text:list-item text:style-override="id1-3-2-1-1-6-1">
                <text:number>1.</text:number>
                <text:p text:style-name="al">Het college besluit tot het voornemen de “aanwijzingsbesluiten plaatsen en wegen verbod parkeren grote voertuigen gemeente Neder-Betuwe 2008” (Dodewaard) in te trekken.</text:p>
              </text:list-item>
            </text:list>
            <text:p text:style-name="al">Inzageplaatsen:</text:p>
            <text:p text:style-name="al">- analoog: van 12 januari 2023 tot en met 16 februari 2023 tijdens de openingstijden van het gemeentehuis Neder-Betuwe, Burgemeester Lodderstraat 20, 4043 KM, Opheusden. Kijk op de website www.nederbetuwe.nl voor informatie over de actuele openingstijden.</text:p>
            <text:p text:style-name="al">- digitaal: <text:a xlink:href="http://www.officielebekendmakingen.nl" xlink:type="simple">www.officielebekendmakingen.nl</text:a></text:p>
            <text:p text:style-name="al">Zienswijzen</text:p>
            <text:p text:style-name="al">Schriftelijke of mondelinge zienswijzen over dit ontwerp-besluit kunnen door een ieder gedurende bovengenoemde inzagetermijn worden kenbaar gemaakt bij het college van Burgemeester en wethouders, postbus 20, 4043 ZG Opheusden. Indien u uw zienswijze mondeling naar voren wilt brengen, dient u hiervoor vooraf telefonisch een afspraak te maken. </text:p>
            <text:p text:style-name="al">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2094</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94</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94</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0/xml/MC-DRP-OverigeBvAS-Web-CB.xml</meta:user-defined>
    <meta:user-defined meta:name="OVERHEID.Gemeente/DC.creator">Neder-Betuwe</meta:user-defined>
    <meta:user-defined meta:name="OVERHEID.Informatietype/DC.type">officiële publicatie</meta:user-defined>
    <meta:user-defined meta:name="OVERHEIDop.Rubriek/DC.type">ander besluit van algemene strekking</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Woonplaats</meta:user-defined>
    <meta:user-defined meta:name="DC.title">Bekendmaking ontwerp-besluit aanwijzing plaatsen en wegen verbod parkeren grote voertuigen Dodewaard 2023 (artikel 5.8 APV)</meta:user-defined>
    <meta:user-defined meta:name="DCTERMS.W3CDTF/DCTERMS.available">2023-01-12</meta:user-defined>
    <meta:user-defined meta:name="OVERHEIDop.externeBijlage">Ontwerp-aanwijzingsbesluit Dodewaard|exb-2023-1208</meta:user-defined>
    <meta:user-defined meta:name="OVERHEIDop.externeBijlage">Tekening aanwijsbesluit APV Dodewaard|exb-2023-1209</meta:user-defined>
    <meta:user-defined meta:name="DCTERMS.W3CDTF/OVERHEIDop.jaargang">2023</meta:user-defined>
    <meta:user-defined meta:name="OVERHEIDop.publicationIssue">12094</meta:user-defined>
    <meta:user-defined meta:name="OVERHEIDop.GmbID/DC.identifier">gmb-2023-12094</meta:user-defined>
    <meta:user-defined meta:name="OVERHEIDop.versieInformatie"/>
  </office:meta>
</office:document-meta>
</file>