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leggen van natuurvriendelijke oevers, waterpartijen , beplanting en paden - overig Almere Pampu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0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2</text:p>
            <text:p text:style-name="common-al">
            <text:span text:style-name="nadrukvet">Omschrijving:</text:span> het aanleggen van natuurvriendelijke oevers, waterpartijen , beplanting en paden</text:p>
            <text:p text:style-name="last-al">
            <text:span text:style-name="nadrukvet">Locatie:</text:span> overig Almere Pampus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9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072</meta:user-defined>
    <meta:user-defined meta:name="DCTERMS.abstract">Gemeente Almere - verlenging beslistermijn aanvraag omgevingsvergunning - het aanleggen van natuurvriendelijke oevers, waterpartijen , beplanting en paden - overig Almere Pampus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aanleggen van natuurvriendelijke oevers, waterpartijen , beplanting en paden - overig Almere Pampus,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38</meta:user-defined>
    <meta:user-defined meta:name="OVERHEIDop.GmbID/DC.identifier">gmb-2023-120938</meta:user-defined>
    <meta:user-defined meta:name="OVERHEIDop.versieInformatie"/>
  </office:meta>
</office:document-meta>
</file>