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adastraal perceel NMG00-H-382 nabij Steltsestraat 111 Lent: rooien van 2 bomen - omgevingsvergunning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1-03-2023</text:p>
            <text:p text:style-name="common-al">
            <text:span text:style-name="nadrukvet">Omschrijving: </text:span>rooien van 2 bomen (Kadastraal perceel NMG00-H-382 nabij Steltsestraat 111 Lent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Kappen; </text:p>
            <text:p text:style-name="common-al">
            <text:span text:style-name="nadrukvet">Zaaknummer: </text:span>W.Z23.102287.01</text:p>
            <text:p text:style-name="common-al">
            <text:span text:style-name="nadrukvet">Product: </text:span>omgevingsvergunning</text:p>
            <text:p text:style-name="common-al">
            <text:span text:style-name="nadrukvet">Ontvangst: </text:span>13-03-2023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17-03-2023</text:p>
            <text:p text:style-name="common-al">
            <text:span text:style-name="nadrukvet">Definitieve beschikking ter inzage gelegd: </text:span>21-03-2023</text:p>
            <text:p text:style-name="common-al">
            <text:span text:style-name="nadrukvet">Einddatum bezwaartermijn: </text:span>28-04-2023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18 maart 2023 tot en met 28 april 2023.</text:p>
            <text:p text:style-name="common-al">
            <text:span text:style-name="nadrukvet">Toelichting: </text:span>
          </text:p>
            <text:p text:style-name="common-al">Bent u het niet eens met ons besluit?</text:p>
            <text:p text:style-name="common-al">U kunt binnen zes weken na de verzenddatum van het besluit laten weten dat u het niet eens bent met het besluit. Dit heet bezwaar maken. U kunt bezwaar maken als het besluit tegen uw belangen ingaat.</text:p>
            <text:p text:style-name="common-al">Stuur hiervoor binnen 6 weken een brief naar gemeente Nijmegen. Stuurt u de brief niet op tijd? Dan wordt uw bezwaar niet behandeld. </text:p>
            <text:p text:style-name="common-al"/>
            <text:p text:style-name="common-al">Zet in de brief in ieder geval het volgende: </text:p>
            <text:p text:style-name="common-al">- Uw naam en adres; </text:p>
            <text:p text:style-name="common-al">- De datum; </text:p>
            <text:p text:style-name="common-al">- De beslissing waarmee u het niet eens bent; </text:p>
            <text:p text:style-name="common-al">- Waarom u het niet met de beslissing eens bent; </text:p>
            <text:p text:style-name="common-al">- Uw handtekening. </text:p>
            <text:p text:style-name="common-al"/>
            <text:p text:style-name="common-al">Stuur de brief naar: </text:p>
            <text:p text:style-name="common-al">College van Burgemeester en Wethouders van Nijmegen, Postbus 9105, 6500 HG Nijmegen</text:p>
            <text:p text:style-name="common-al"/>
            <text:p text:style-name="common-al">Zet op de envelop en de brief duidelijk het woord ‘Bezwaarschrift’. </text:p>
            <text:p text:style-name="common-al">Het bezwaarschrift kunt u ook sturen via de website van de gemeente Nijmegen. Gaat u hiervoor naar ‘diensten’ ‘klacht, bezwaar en beroep’  ‘bezwaar maken, beroep instellen’.</text:p>
            <text:p text:style-name="common-al"/>
            <text:p text:style-name="common-al">Dringende situatie</text:p>
            <text:p text:style-name="common-al">Het kan tot 18 weken duren voordat u een beslissing over uw bezwaar ontvangt. Kunt u hier niet op wachten, bijvoorbeeld omdat ons besluit nu al ernstige gevolgen heeft? Dan kunt u aan de rechter vragen om het besluit tijdelijk uit te stellen. Dat heet een voorlopige voorziening. </text:p>
            <text:p text:style-name="common-al"/>
            <text:p text:style-name="common-al">U doet dat zo: </text:p>
            <text:p text:style-name="common-al">- U schrijft eerst de brief met uw bezwaar. Hiervan maakt u een kopie. </text:p>
            <text:p text:style-name="common-al">- Daarna schrijft u nog een brief. Hierin schrijft u waarom u wilt dat het besluit nog niet wordt uitgevoerd. U vraagt dus om een voorlopige voorziening. </text:p>
            <text:p text:style-name="common-al">- Stuur de brief waarin u vraagt om uitstel met de kopie van uw bezwaar naar: </text:p>
            <text:p text:style-name="common-al"/>
            <text:p text:style-name="common-al">Voorzieningenrechter van de Rechtbank Gelderland </text:p>
            <text:p text:style-name="common-al">Sector Bestuursrecht </text:p>
            <text:p text:style-name="common-al">Postbus 9030 </text:p>
            <text:p text:style-name="common-al">6800 EM Arnhem </text:p>
            <text:p text:style-name="common-al"/>
            <text:p text:style-name="common-al">Let op! U betaalt administratiekosten (griffierechten) als u de rechter vraagt om een voorlopige voorziening. Hoeveel u betaalt, hangt af van uw situatie. Op www.rechtspraak.nl leest u hier meer over.</text:p>
            <text:p text:style-name="common-al"/>
            <text:p text:style-name="common-al">Meer informatie</text:p>
            <text:p text:style-name="common-al">U kunt na de verzenddatum van dit besluit de documenten met informatie over het besluit bekijken. Voor informatie over het bekijken van de documenten of andere vragen kunt u bellen naar de Omgevingsdienst Regio Nijmegen via telefoonnummer 024 751 77 00. U kunt ook mailen naar wabo@odrn.nl. Noem hierbij het zaaknummer. Via onderstaande link kunt u de openbare documenten bekijken die horen bij het besluit.</text:p>
            <text:p text:style-name="last-al">
            <text:a xlink:href="http://www.nijmegen.nl/vergunningpagina/?guid=D99DCEAC-255E-4188-9201-6CED98D6DC19" xlink:type="simple">http://www.nijmegen.nl/vergunningpagina/?guid=D99DCEAC-255E-4188-9201-6CED98D6DC19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20935</text:span><text:line-break/><text:date style:data-style-name="dag" text:fixed="true" text:date-value="2023-03-21"/><text:line-break/><text:date style:data-style-name="jaar" text:fixed="true" text:date-value="2023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0935</text:span><text:date style:data-style-name="nicedate" text:fixed="true" text:date-value="2023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0935</text:span><text:date style:data-style-name="nicedate" text:fixed="true" text:date-value="2023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6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Kadastraal perceel NMG00-H-382 nabij Steltsestraat 111 Lent: rooien van 2 bomen - omgevingsvergunning - Vergunning verleend</meta:user-defined>
    <meta:user-defined meta:name="DCTERMS.W3CDTF/DCTERMS.available">2023-03-21</meta:user-defined>
    <meta:user-defined meta:name="DCTERMS.W3CDTF/OVERHEIDop.jaargang">2023</meta:user-defined>
    <meta:user-defined meta:name="OVERHEIDop.publicationIssue">120935</meta:user-defined>
    <meta:user-defined meta:name="OVERHEIDop.GmbID/DC.identifier">gmb-2023-120935</meta:user-defined>
    <meta:user-defined meta:name="OVERHEIDop.versieInformatie"/>
  </office:meta>
</office:document-meta>
</file>