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Markt 17 Nijmegen: plaatsen van reclame op de gevel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3-2023</text:p>
            <text:p text:style-name="common-al">
            <text:span text:style-name="nadrukvet">Omschrijving: </text:span>plaatsen van reclame op de gevel (Grote Markt 17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3.10021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5-01-2023</text:p>
            <text:p text:style-name="common-al">
            <text:span text:style-name="nadrukvet">Verlengingsbesluit verzonden: </text:span>03-03-2023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7-03-2023</text:p>
            <text:p text:style-name="common-al">
            <text:span text:style-name="nadrukvet">Definitieve beschikking ter inzage gelegd: </text:span>21-03-2023</text:p>
            <text:p text:style-name="common-al">
            <text:span text:style-name="nadrukvet">Einddatum bezwaartermijn: </text:span>28-04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maart 2023 tot en met 28 april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5F4E0EB7-83C5-4F43-AC84-13E7B0874AC3" xlink:type="simple">http://www.nijmegen.nl/vergunningpagina/?guid=5F4E0EB7-83C5-4F43-AC84-13E7B0874AC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0934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934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934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rote Markt 17 Nijmegen: plaatsen van reclame op de gevel - omgevingsvergunning - Vergunning verleend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0934</meta:user-defined>
    <meta:user-defined meta:name="OVERHEIDop.GmbID/DC.identifier">gmb-2023-120934</meta:user-defined>
    <meta:user-defined meta:name="OVERHEIDop.versieInformatie"/>
  </office:meta>
</office:document-meta>
</file>