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neelstuk Heksenjacht</text:span>, 11 mei tot en met 14 mei 2023</text:p>
            <text:p text:style-name="common-al">Van 20.00 tot 00.00 uur in de Broccolischuur, Kerklaan 1 in Raamsdonk</text:p>
            <text:p text:style-name="common-al">Organisatie: Toneelgroep Het Tweede Bedrijf</text:p>
            <text:p text:style-name="common-al">Bijzonderheden: ontheffing geluid op 11 mei tot en met 14 mei 2023 van 20.00 tot 22.30 uur</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093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3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3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meta:user-defined>
    <meta:user-defined meta:name="DCTERMS.W3CDTF/DCTERMS.available">2023-03-22</meta:user-defined>
    <meta:user-defined meta:name="DCTERMS.W3CDTF/OVERHEIDop.jaargang">2023</meta:user-defined>
    <meta:user-defined meta:name="OVERHEIDop.publicationIssue">120932</meta:user-defined>
    <meta:user-defined meta:name="OVERHEIDop.GmbID/DC.identifier">gmb-2023-120932</meta:user-defined>
    <meta:user-defined meta:name="OVERHEIDop.versieInformatie"/>
  </office:meta>
</office:document-meta>
</file>