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Binnenhof, Potter- Bontehond- en  Moervaartstraat, kadastraal bekend als HUL00 A 2803-2804-2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Binnenhof, Potter- Bontehond- en Moervaartstraat, kadastraal bekend als HUL00 A 2803-2804-2805</text:span>
          </text:p>
            <text:p text:style-name="common-al">Zaakomschrijving: gasloos maken van 18 woningen met bijbehorende werkzaamheden</text:p>
            <text:p text:style-name="common-al">Zaaknummer: 293356</text:p>
            <text:p text:style-name="common-al">Beschikking datum verzonden: 9-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09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356</meta:user-defined>
    <meta:user-defined meta:name="DCTERMS.abstract">gasloos maken van 18 woningen met bijbehorende 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Hulst, Binnenhof, Potter- Bontehond- en  Moervaartstraat, kadastraal bekend als HUL00 A 2803-2804-2805</meta:user-defined>
    <meta:user-defined meta:name="DCTERMS.W3CDTF/DCTERMS.available">2023-01-11</meta:user-defined>
    <meta:user-defined meta:name="DCTERMS.W3CDTF/OVERHEIDop.jaargang">2023</meta:user-defined>
    <meta:user-defined meta:name="OVERHEIDop.publicationIssue">12093</meta:user-defined>
    <meta:user-defined meta:name="OVERHEIDop.GmbID/DC.identifier">gmb-2023-12093</meta:user-defined>
    <meta:user-defined meta:name="OVERHEIDop.versieInformatie"/>
  </office:meta>
</office:document-meta>
</file>