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112 - Het wijzigen van het huidige gebruik naar hotel en woning  op de locatie Dorpsstraat 1062, 1566 JM Assendelft</text:p>
            <text:p text:style-name="common-al">Aanvraag ontvangen: 17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092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2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2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611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927</meta:user-defined>
    <meta:user-defined meta:name="OVERHEIDop.GmbID/DC.identifier">gmb-2023-120927</meta:user-defined>
    <meta:user-defined meta:name="OVERHEIDop.versieInformatie"/>
  </office:meta>
</office:document-meta>
</file>