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vondvierdaagse Raamsdonksveer</text:span>, 22 mei tot en met 25 mei 2023</text:p>
            <text:p text:style-name="common-al">Van 18.00 tot 21.00 uur, start De Wilsdonk door gemeente Geertruidenberg</text:p>
            <text:p text:style-name="common-al">Organisatie: Stichting Avondvierdaagse Raamsdonksveer</text:p>
            <text:p text:style-name="common-al">Bijzonderheden: ontheffing geluid op 25 mei 2023 vanaf 19.00 uur tot 21.00 uur</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20924</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924</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924</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Verleende evenementenvergunning</meta:user-defined>
    <meta:user-defined meta:name="DCTERMS.W3CDTF/DCTERMS.available">2023-03-22</meta:user-defined>
    <meta:user-defined meta:name="DCTERMS.W3CDTF/OVERHEIDop.jaargang">2023</meta:user-defined>
    <meta:user-defined meta:name="OVERHEIDop.publicationIssue">120924</meta:user-defined>
    <meta:user-defined meta:name="OVERHEIDop.GmbID/DC.identifier">gmb-2023-120924</meta:user-defined>
    <meta:user-defined meta:name="OVERHEIDop.versieInformatie"/>
  </office:meta>
</office:document-meta>
</file>