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oningsfeesten Varsseveld in Varsseveld. </text:p>
      <text:section text:name="zakelijke-mededeling_id1-3-2" text:style-name="zakelijke-mededeling">
        <text:section text:name="zakelijke-mededeling-tekst_id1-3-2-1" text:style-name="zakelijke-mededeling-tekst">
          <text:section text:name="tekst_id1-3-2-1-1" text:style-name="tekst">
            <text:p text:style-name="common-al">Op 16 maart 2023 heeft de burgemeester danwel het college van Oude IJsselstreek, voor zover het ieders bevoegdheden betreft, een besluit genomen op de aanvraag voor het organiseren van het evenement Koningsfeesten Varsseveld op 26 en 27 april 2023 op de locatie Kerkplein 1 in Varsseveld.</text:p>
            <text:p text:style-name="common-al">Tijdens het evenement zijn de volgende wegen afgesloten voor verkeer: Boterstraat/Schoolstraat/Kerkplein.</text:p>
            <text:p text:style-name="common-al">Het besluit is verzonden op 16 maart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0923</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23</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23</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Koningsfeesten Varsseveld in Varsseveld.</meta:user-defined>
    <meta:user-defined meta:name="DCTERMS.W3CDTF/DCTERMS.available">2023-03-21</meta:user-defined>
    <meta:user-defined meta:name="DCTERMS.W3CDTF/OVERHEIDop.jaargang">2023</meta:user-defined>
    <meta:user-defined meta:name="OVERHEIDop.externeBijlage">Evenementenvergunning Koningsfeesten Varsseveld|exb-2023-13857</meta:user-defined>
    <meta:user-defined meta:name="OVERHEIDop.publicationIssue">120923</meta:user-defined>
    <meta:user-defined meta:name="OVERHEIDop.GmbID/DC.identifier">gmb-2023-120923</meta:user-defined>
    <meta:user-defined meta:name="OVERHEIDop.versieInformatie"/>
  </office:meta>
</office:document-meta>
</file>