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Bigband Festival Twente locatie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met zaaknummer Z2023-00000031 voor een evenement voor het houden van Bigband Festival Twente  locatie Schouwburgplein in Hengelo op <text:span text:style-name="nadrukvet">28 me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9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voor het houden van Bigband Festival Twente locatie Schouwburgplein in Hengelo.</meta:user-defined>
    <meta:user-defined meta:name="DCTERMS.W3CDTF/DCTERMS.available">2023-03-21</meta:user-defined>
    <meta:user-defined meta:name="DCTERMS.W3CDTF/OVERHEIDop.jaargang">2023</meta:user-defined>
    <meta:user-defined meta:name="OVERHEIDop.publicationIssue">120920</meta:user-defined>
    <meta:user-defined meta:name="OVERHEIDop.GmbID/DC.identifier">gmb-2023-120920</meta:user-defined>
    <meta:user-defined meta:name="OVERHEIDop.versieInformatie"/>
  </office:meta>
</office:document-meta>
</file>