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ardenwedstrijd Raamsdonk</text:span>, 22 april en 24 juni 2023</text:p>
            <text:p text:style-name="common-al">Van 09.00 tot 17.00 uur , op het weiland aan de Wielstraat in Raamsdonk</text:p>
            <text:p text:style-name="common-al">Organisatie: Stichting ICeGold</text:p>
            <text:p text:style-name="common-al">Bijzonderheden: ontheffing geluidop 22 april en 24 juni 2023 vanaf 09.00 uur tot 17.00 uur</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091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1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1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meta:user-defined>
    <meta:user-defined meta:name="DCTERMS.W3CDTF/DCTERMS.available">2023-03-22</meta:user-defined>
    <meta:user-defined meta:name="DCTERMS.W3CDTF/OVERHEIDop.jaargang">2023</meta:user-defined>
    <meta:user-defined meta:name="OVERHEIDop.publicationIssue">120917</meta:user-defined>
    <meta:user-defined meta:name="OVERHEIDop.GmbID/DC.identifier">gmb-2023-120917</meta:user-defined>
    <meta:user-defined meta:name="OVERHEIDop.versieInformatie"/>
  </office:meta>
</office:document-meta>
</file>