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Dodenherdenking Geertruidenberg, 4 mei 2023</text:p>
            <text:p text:style-name="common-al">Van 19.15 tot 20.30 uur , bij het monument aan de Stadsweg in Geertruidenberg</text:p>
            <text:p text:style-name="common-al">Organisatie: Commissie 4 mei</text:p>
            <text:p text:style-name="common-al">Bijzonderheden: ontheffing geluid vanaf 19.15 uur tot 20.30 uu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091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1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1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meta:user-defined>
    <meta:user-defined meta:name="DCTERMS.W3CDTF/DCTERMS.available">2023-03-22</meta:user-defined>
    <meta:user-defined meta:name="DCTERMS.W3CDTF/OVERHEIDop.jaargang">2023</meta:user-defined>
    <meta:user-defined meta:name="OVERHEIDop.publicationIssue">120913</meta:user-defined>
    <meta:user-defined meta:name="OVERHEIDop.GmbID/DC.identifier">gmb-2023-120913</meta:user-defined>
    <meta:user-defined meta:name="OVERHEIDop.versieInformatie"/>
  </office:meta>
</office:document-meta>
</file>