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voorschrift omgevingsvergunning voor het Intrekken geluidvoorschrift uit de omgevingsvergunning met kenmerk O20140621 Anna de Waalstraat 15-21 Zaan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schrift 5 van de activiteit ‘het (ver)bouwen van een bouwwerk uit de omgevingsvergunningen met kenmerk O2140621, dat luidt: Aan de zuidoostzijde van de gevel dient een geluid reflecterende maatregel te worden gerealiseerd en in stand gehouden zoals aangegeven op tekening DO-056 terreininricht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atum verzonden : 28 februari 2023</text:span>
            <text:span text:style-name="datum"/>
          </text:p>
          </text:section>
          <text:section text:name="ondertekening_id1-3-2-2-2">
            <text:p><text:span text:style-name="functie">dossiernummer : O20140621 </text:span></text:p>
            <text:p><text:span text:style-name="ondertekening_naam">
            <text:span text:style-name="voornaam"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2090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090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intrekking voorschrift omgevingsvergunning voor het Intrekken geluidvoorschrift uit de omgevingsvergunning met kenmerk O20140621 Anna de Waalstraat 15-21 Zaanda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0909</meta:user-defined>
    <meta:user-defined meta:name="OVERHEIDop.GmbID/DC.identifier">gmb-2023-120909</meta:user-defined>
    <meta:user-defined meta:name="OVERHEIDop.versieInformatie"/>
  </office:meta>
</office:document-meta>
</file>