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
          </text:p>
            <text:p text:style-name="last-al">
            <text:span text:style-name="nadrukvet">-Wethouder Nijhuisstraat 238,</text:span> (0153Z2023031500001): drank- en horecawetvergunning t.b.v. Slijterij Jumbo Supermarkten B.V. (ingediend d.d. 14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90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315000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0904</meta:user-defined>
    <meta:user-defined meta:name="OVERHEIDop.GmbID/DC.identifier">gmb-2023-120904</meta:user-defined>
    <meta:user-defined meta:name="OVERHEIDop.versieInformatie"/>
  </office:meta>
</office:document-meta>
</file>