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 Varsseveld in Varsseveld. </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burgemeester danwel het college van Oude IJsselstreek, voor zover het ieders bevoegdheden betreft, een besluit genomen op de aanvraag voor het organiseren van het evenement Koningsfeesten Varsseveld op 27 april 2023 op de locatie Kerkplein 1 in Varsseveld.</text:p>
            <text:p text:style-name="common-al">Tijdens het evenement zijn de volgende wegen afgesloten voor verkeer: Boterstraat/Schoolstraat/Kerkplein e.a..</text:p>
            <text:p text:style-name="common-al">Het besluit is verzonden op 16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90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oningsdag Varsseveld in Varsseveld.</meta:user-defined>
    <meta:user-defined meta:name="DCTERMS.W3CDTF/DCTERMS.available">2023-03-21</meta:user-defined>
    <meta:user-defined meta:name="DCTERMS.W3CDTF/OVERHEIDop.jaargang">2023</meta:user-defined>
    <meta:user-defined meta:name="OVERHEIDop.externeBijlage">Koningsdag Varsseveld|exb-2023-13853</meta:user-defined>
    <meta:user-defined meta:name="OVERHEIDop.publicationIssue">120900</meta:user-defined>
    <meta:user-defined meta:name="OVERHEIDop.GmbID/DC.identifier">gmb-2023-120900</meta:user-defined>
    <meta:user-defined meta:name="OVERHEIDop.versieInformatie"/>
  </office:meta>
</office:document-meta>
</file>