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WO/2022/085319-12-2022 Wijngaardstraat 2, Bergen op Zoom, het verbouwen van het pand tot studio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853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Wijngaardstraat 2, Bergen op Zoom, het verbouwen van het pand tot studio met garage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O/2022/0853</meta:user-defined>
    <dc:language>nl</dc:language>
    <meta:user-defined meta:name="OVERHEIDop.locatietype/OVERHEIDop.gebiedsmarkering">Weg</meta:user-defined>
    <meta:user-defined meta:name="DC.title">Gemeente Bergen op Zoom - Besluit buiten behandeling laten aanvraag omgevingsvergunning voor WO/2022/085319-12-2022 Wijngaardstraat 2, Bergen op Zoom, het verbouwen van het pand tot studio met garag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209</meta:user-defined>
    <meta:user-defined meta:name="OVERHEIDop.GmbID/DC.identifier">gmb-2023-1209</meta:user-defined>
    <meta:user-defined meta:name="OVERHEIDop.versieInformatie"/>
  </office:meta>
</office:document-meta>
</file>