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commerciële ruimte met appartementen, Dr Cuyperslaan 72-74 5623BB Eindhoven, Dr Cuyperslaan 76-78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64</text:p>
            <text:p text:style-name="common-al">Omschrijving: bouwen van een commerciële ruimte met appartementen</text:p>
            <text:p text:style-name="common-al">Adres: Dr Cuyperslaan 72-74 5623BB Eindhoven, Dr Cuyperslaan 76-78 5623BB Eindhoven</text:p>
            <text:p text:style-name="common-al">Datum ontvangst: 1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8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64</meta:user-defined>
    <meta:user-defined meta:name="DCTERMS.abstract">bouwen van een commerciële ruimte me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commerciële ruimte met appartementen, Dr Cuyperslaan 72-74 5623BB Eindhoven, Dr Cuyperslaan 76-78 5623BB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95</meta:user-defined>
    <meta:user-defined meta:name="OVERHEIDop.GmbID/DC.identifier">gmb-2023-120895</meta:user-defined>
    <meta:user-defined meta:name="OVERHEIDop.versieInformatie"/>
  </office:meta>
</office:document-meta>
</file>