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loegstraat 2 -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van 2 maart 2023 het bestemmingsplan “Ploegstraat 2 - 4 ” gewijzigd (identificatienummer NL.IMRO.0847.BP02022009-VS01) heeft vastgesteld.</text:p>
            <text:p text:style-name="common-al"/>
            <text:p text:style-name="tussenkopcur">Inhoud bestemmingsplan </text:p>
            <text:p text:style-name="common-al">Het bestemmingsplan “Ploegstraat 2 - 4 ” voorziet in het wijzigen van de bestemming ‘Bedrijf’ naar de bestemming ‘Wonen’. De huidige bedrijfsbestemming van Ploegstraat 4 krijgt een reguliere woonbestemming, daarnaast wordt de bedrijfsbestemming van Ploegstraat 2 omgezet in een woonbestemming ten behoeve van een tweetal levensloopbestendige maisonnettes.</text:p>
            <text:p text:style-name="common-al"/>
            <text:p text:style-name="common-al">Als gevolg van een ingediende zienswijze is er, ten opzichte van het ontwerpbestemmingsplan, een wijziging doorgevoerd in de planregels. Er is een artikel toegevoegd (artikel 3.5.3) dat de voorwaarden verduidelijkt waaraan voldaan moet worden om het dakterras in gebruik te nemen.</text:p>
            <text:p text:style-name="common-al"/>
            <text:p text:style-name="tussenkopcur">Stukken ter inzage</text:p>
            <text:p text:style-name="common-al">Het vastgestelde bestemmingsplan ligt met de bijbehorende stukken vanaf 24 maart 2023 gedurende 6 weken ter inzage. De beroepstermijn loopt met ingang van 25 maart 2023 tot en met 5 mei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09-VS01.</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089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9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9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9-VS01</meta:user-defined>
    <meta:user-defined meta:name="OVERHEIDop.Plansoort/OVERHEIDop.plansoort">bestemmings- of omgevingsplan</meta:user-defined>
    <meta:user-defined meta:name="DCTERMS.abstract">Vastgesteld Bestemmingsplan Ploegstraat 2-4 te Somere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Ploegstraat 2 - 4 te Someren</meta:user-defined>
    <meta:user-defined meta:name="DCTERMS.W3CDTF/DCTERMS.available">2023-03-23</meta:user-defined>
    <meta:user-defined meta:name="DCTERMS.W3CDTF/OVERHEIDop.jaargang">2023</meta:user-defined>
    <meta:user-defined meta:name="OVERHEIDop.publicationIssue">120893</meta:user-defined>
    <meta:user-defined meta:name="OVERHEIDop.GmbID/DC.identifier">gmb-2023-120893</meta:user-defined>
    <meta:user-defined meta:name="OVERHEIDop.versieInformatie"/>
  </office:meta>
</office:document-meta>
</file>