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iergarten Eindhoven 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074 </text:p>
            <text:p text:style-name="common-al"> Omschrijving: horecabedrijf Biergarten Eindhoven  </text:p>
            <text:p text:style-name="common-al"> Adres: Ketelhuisplein 16 5617AE Eindhoven </text:p>
            <text:p text:style-name="common-al"> Datum ontvangst: 16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8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74</meta:user-defined>
    <meta:user-defined meta:name="DCTERMS.abstract">horecabedrijf Biergarten Eindhoven </meta:user-defined>
    <dc:language>nl</dc:language>
    <meta:user-defined meta:name="OVERHEIDop.locatietype/OVERHEIDop.gebiedsmarkering">Punt</meta:user-defined>
    <meta:user-defined meta:name="DC.title">Ingekomen aanvraag: horecabedrijf Biergarten Eindhoven , Ketelhuisplein 16 5617AE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87</meta:user-defined>
    <meta:user-defined meta:name="OVERHEIDop.GmbID/DC.identifier">gmb-2023-120887</meta:user-defined>
    <meta:user-defined meta:name="OVERHEIDop.versieInformatie"/>
  </office:meta>
</office:document-meta>
</file>