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het voordakvlak Kikkerveen 304, 3205 X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Kikkerveen 30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304  </text:p>
            <text:p text:style-name="common-al">3205 X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3-000004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88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3-00000462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het voordakvlak Kikkerveen 304, 3205 XH Spijkeniss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85</meta:user-defined>
    <meta:user-defined meta:name="OVERHEIDop.GmbID/DC.identifier">gmb-2023-120885</meta:user-defined>
    <meta:user-defined meta:name="OVERHEIDop.versieInformatie"/>
  </office:meta>
</office:document-meta>
</file>