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Park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 gaan een bestemmingsplan opstellen voor de ontwikkeling van het Kindcentrum Parkzicht in Raamsdonksveer (art. 1.3.1 Bro). Ter voorbereiding stellen we een voorontwerpbestemmingsplan op. Het bestemmingsplan maakt de realisatie van een Kindcentrum met school en kinderdagverblijf met de bijbehorende openbare ruimte mogelijk. Het plangebied ligt aan de Parklaan in Raamsdonksveer. </text:p>
            <text:p text:style-name="common-al">Bij het opstellen van dit plan zijn de provincie Noord-Brabant en het waterschap Brabantse Delta om advies gevraagd. </text:p>
            <text:p text:style-name="common-al"/>
            <text:p text:style-name="common-al">
            <text:span text:style-name="nadrukvet">Plan inzien</text:span>
          </text:p>
            <text:p text:style-name="common-al">U kunt het voorontwerpbestemmingsplan en de bijbehorende stukken van 23 maart 2023 t/m 3 mei 2023 inzien in de Gemeentewinkel, op <text:a xlink:href="http://www.ruimtelijkeplannen.nl" xlink:type="simple">www.ruimtelijkeplannen.nl</text:a> en <text:a xlink:href="http://0779.ropubliceer.nl" xlink:type="simple">http://0779.ropubliceer.nl</text:a>.</text:p>
            <text:p text:style-name="common-al"/>
            <text:p text:style-name="common-al">
            <text:span text:style-name="nadrukvet">Inspraakreactie geven</text:span>
          </text:p>
            <text:p text:style-name="common-al">U kunt tijdens de inzagetermijn een inspraakreactie doorgeven. Schriftelijke inspraakreacties kunt u richten aan het college van B&amp;W. Vermeld hierbij ‘inspraak voorontwerpbestemmingsplan Parkzicht’ als onderwerp en uw eigen adresgegevens. Wilt u uw inspraakreactie telefonisch doorgeven? Neem dan contact op met Niels Tiekstra via 14 016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8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imtelijkplan/OVERHEIDop.bekendmakingBetreffendePlan">NL.IMRO.0779.RVBPParkzicht-vo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oorontwerpbestemmingsplan Parkzicht</meta:user-defined>
    <meta:user-defined meta:name="DCTERMS.W3CDTF/DCTERMS.available">2023-03-22</meta:user-defined>
    <meta:user-defined meta:name="DCTERMS.W3CDTF/OVERHEIDop.jaargang">2023</meta:user-defined>
    <meta:user-defined meta:name="OVERHEIDop.publicationIssue">120884</meta:user-defined>
    <meta:user-defined meta:name="OVERHEIDop.GmbID/DC.identifier">gmb-2023-120884</meta:user-defined>
    <meta:user-defined meta:name="OVERHEIDop.versieInformatie"/>
  </office:meta>
</office:document-meta>
</file>