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mbrandtlaan 2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maart 2023 een besluit genomen om de aanvraag met zaaknummer HZ_WABO-23-0108 voor het verplaatsen van de inrit en het realiseren van twee parkeerplaatsen op het perceel op locatie Rembrandtlaan 25 te Muiderberg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88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8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8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Rembrandtlaan 25 te Muiderberg</meta:user-defined>
    <meta:user-defined meta:name="DCTERMS.W3CDTF/DCTERMS.available">2023-03-21</meta:user-defined>
    <meta:user-defined meta:name="DCTERMS.W3CDTF/OVERHEIDop.jaargang">2023</meta:user-defined>
    <meta:user-defined meta:name="OVERHEIDop.publicationIssue">120880</meta:user-defined>
    <meta:user-defined meta:name="OVERHEIDop.GmbID/DC.identifier">gmb-2023-120880</meta:user-defined>
    <meta:user-defined meta:name="OVERHEIDop.versieInformatie"/>
  </office:meta>
</office:document-meta>
</file>