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aven 24, 4941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169 voor aanleg inrit/uitrit op locatie Haven 24, 4941D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8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Haven 24, 4941D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Haven 24, 4941DG Raamsdonksv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878</meta:user-defined>
    <meta:user-defined meta:name="OVERHEIDop.GmbID/DC.identifier">gmb-2023-120878</meta:user-defined>
    <meta:user-defined meta:name="OVERHEIDop.versieInformatie"/>
  </office:meta>
</office:document-meta>
</file>