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althe, Weerdingerweg 19,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Valthe</text:span>
          </text:p>
            <text:p text:style-name="common-al">Weerdingerweg 19, 7872 TC</text:p>
            <text:p text:style-name="common-al">het verbouwen van de woning (Z2023-010177)</text:p>
            <text:p text:style-name="common-al">Datum ontvangst: 16 maart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20875</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875</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875</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Valthe, Weerdingerweg 19, het verbouwen van de woning</meta:user-defined>
    <meta:user-defined meta:name="DCTERMS.W3CDTF/DCTERMS.available">2023-03-21</meta:user-defined>
    <meta:user-defined meta:name="DCTERMS.W3CDTF/OVERHEIDop.jaargang">2023</meta:user-defined>
    <meta:user-defined meta:name="OVERHEIDop.publicationIssue">120875</meta:user-defined>
    <meta:user-defined meta:name="OVERHEIDop.GmbID/DC.identifier">gmb-2023-120875</meta:user-defined>
    <meta:user-defined meta:name="OVERHEIDop.versieInformatie"/>
  </office:meta>
</office:document-meta>
</file>