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enue Ceramique 50 te Maastricht. Verlenging beslistermijn omgevingsvergunning, het intern verplaatsen van de bestaande (droge)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290WB</text:p>
            <text:p text:style-name="common-al">
            <text:span text:style-name="nadrukvet">Avenue Ceramique 50 te Maastricht</text:span>
          </text:p>
            <text:p text:style-name="common-al">
            <text:span text:style-name="nadrukvet">het intern verplaatsen van de bestaande (droge) horeca</text:span>
          </text:p>
            <text:p text:style-name="common-al"/>
            <text:p text:style-name="common-al">
            <text:span text:style-name="nadrukvet">Datum ontvangst aanvraag:</text:span> 8 decem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0874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7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7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venue Ceramique 50 te Maastricht. Verlenging beslistermijn omgevingsvergunning, het intern verplaatsen van de bestaande (droge) horeca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874</meta:user-defined>
    <meta:user-defined meta:name="OVERHEIDop.GmbID/DC.identifier">gmb-2023-120874</meta:user-defined>
    <meta:user-defined meta:name="OVERHEIDop.versieInformatie"/>
  </office:meta>
</office:document-meta>
</file>