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zonnepanelen  , Haarweg 4, 7261LE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3 een besluit genomen op de aanvraag met zaaknummer Z2023-00000292 voor het plaatsen van zonnepanelen op locatie Haarweg 4, 7261LE Ruurlo. De vergunning is Vrijgesteld. Het besluit betreft de volgende activiteiten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086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86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86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Haarweg 4, 7261LE Ruurlo</meta:user-defined>
    <dc:language>nl</dc:language>
    <meta:user-defined meta:name="OVERHEIDop.locatietype/OVERHEIDop.gebiedsmarkering">Punt</meta:user-defined>
    <meta:user-defined meta:name="DC.title">Toestemming voor plaatsen van zonnepanelen  , Haarweg 4, 7261LE Ruurlo</meta:user-defined>
    <meta:user-defined meta:name="OVERHEIDop.datumEindeReactietermijn">2023-05-01</meta:user-defined>
    <meta:user-defined meta:name="OVERHEIDop.terinzageleggingBG">https://jeleefomgeving.nl/inzien/813585922/fabfb7b1-c495-11ed-8156-005056011332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0868</meta:user-defined>
    <meta:user-defined meta:name="OVERHEIDop.GmbID/DC.identifier">gmb-2023-120868</meta:user-defined>
    <meta:user-defined meta:name="OVERHEIDop.versieInformatie"/>
  </office:meta>
</office:document-meta>
</file>