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 Van den Abeelestraat (7a, 7a 0001 t/m 7a 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 Van den Abeelestraat (7a, 7a 0001 t/m 7a 0005).</text:span>
          </text:p>
            <text:p text:style-name="common-al">Datum indiening: 16-3-2023</text:p>
            <text:p text:style-name="common-al">Zaakomschrijving: het wijzigen van de indeling in 6 units</text:p>
            <text:p text:style-name="common-al">Zaaknummer: 83690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86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6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6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6902</meta:user-defined>
    <meta:user-defined meta:name="DCTERMS.abstract">het wijzigen van de indeling in 6 units</meta:user-defined>
    <dc:language>nl</dc:language>
    <meta:user-defined meta:name="OVERHEIDop.locatietype/OVERHEIDop.gebiedsmarkering">Punt</meta:user-defined>
    <meta:user-defined meta:name="DC.title">Aanvraag Omgevingsvergunning, Oosterland Van den Abeelestraat (7a, 7a 0001 t/m 7a 0005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866</meta:user-defined>
    <meta:user-defined meta:name="OVERHEIDop.GmbID/DC.identifier">gmb-2023-120866</meta:user-defined>
    <meta:user-defined meta:name="OVERHEIDop.versieInformatie"/>
  </office:meta>
</office:document-meta>
</file>