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gedoorn (sectie E 2035, Wegedoorn 4 Zoekertjes; Zuiderloo) in Heiloo, het tijdelijk (20 maanden) plaatsen van een woonunit, datum ontvangst 9 maart 2023  (Z23 1176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086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6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6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Heiloo, ontvangen aanvraag Omgevingsvergunning, Wegedoorn (sectie E 2035, Wegedoorn 4 Zoekertjes; Zuiderloo) in Heiloo, het tijdelijk (20 maanden) plaatsen van een woonunit, datum ontvangst 9 maart 2023  (Z23 117603)</meta:user-defined>
    <meta:user-defined meta:name="DCTERMS.W3CDTF/DCTERMS.available">2023-03-22</meta:user-defined>
    <meta:user-defined meta:name="DCTERMS.W3CDTF/OVERHEIDop.jaargang">2023</meta:user-defined>
    <meta:user-defined meta:name="OVERHEIDop.publicationIssue">120863</meta:user-defined>
    <meta:user-defined meta:name="OVERHEIDop.GmbID/DC.identifier">gmb-2023-120863</meta:user-defined>
    <meta:user-defined meta:name="OVERHEIDop.versieInformatie"/>
  </office:meta>
</office:document-meta>
</file>