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verleende Omgevingsvergunning (regulier), 't Loo 19 (omgeving 't Loo) in Heiloo, het plaatsen van een rooster in het zijraam en het weer in gebruik nemen van beide dakdoorvoeren welke voorzien worden van een deflectorkap, verzenddatum 13 maart 2023 (Z23 10860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 </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
            <text:p text:style-name="common-al">In uw bezwaarschrift moet in ieder geval het volgende staan:</text:p>
            <text:p text:style-name="common-al">- uw naam, adres en graag ook uw telefoonnummer en emailadres;</text:p>
            <text:p text:style-name="common-al">- een duidelijke omschrijving van het besluit waartegen u bezwaar maakt (u kunt bijvoorbeeld de datum en ons kenmerk van het besluit vermelden of een kopie meesturen);</text:p>
            <text:p text:style-name="common-al">- de reden waarom u bezwaar maakt;</text:p>
            <text:p text:style-name="common-al">- de datum;</text:p>
            <text:p text:style-name="common-al">- uw handtekening.</text:p>
            <text:p text:style-name="common-al"/>
            <text:p text:style-name="common-al">
            <text:span text:style-name="nadrukvet">Bij spoed kunt u een voorlopige voorziening vragen</text:span>
          </text:p>
            <text:p text:style-name="common-al">Het indienen van een bezwaarschrift heeft geen schorsende werking. Dat betekent dat</text:p>
            <text:p text:style-name="common-al">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text:p>
            <text:p text:style-name="common-al">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common-al">Een schriftelijke voorlopige voorziening vraagt u aan bij de voorzieningenrechter van de rechtbank Noord-Holland, Postbus 1621, 2003 BR Haarl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120860</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860</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860</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Heiloo, verleende Omgevingsvergunning (regulier), 't Loo 19 (omgeving 't Loo) in Heiloo, het plaatsen van een rooster in het zijraam en het weer in gebruik nemen van beide dakdoorvoeren welke voorzien worden van een deflectorkap, verzenddatum 13 maart 2023 (Z23 108607)</meta:user-defined>
    <meta:user-defined meta:name="DCTERMS.W3CDTF/DCTERMS.available">2023-03-22</meta:user-defined>
    <meta:user-defined meta:name="DCTERMS.W3CDTF/OVERHEIDop.jaargang">2023</meta:user-defined>
    <meta:user-defined meta:name="OVERHEIDop.publicationIssue">120860</meta:user-defined>
    <meta:user-defined meta:name="OVERHEIDop.GmbID/DC.identifier">gmb-2023-120860</meta:user-defined>
    <meta:user-defined meta:name="OVERHEIDop.versieInformatie"/>
  </office:meta>
</office:document-meta>
</file>