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tterweg 21 te Maastricht. Kennisgeving nieuwe aanvraag omgevingsvergunning, het plaatsen van twee nieuwe deuren in de bestaande vlies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529WB</text:p>
            <text:p text:style-name="common-al">
            <text:span text:style-name="nadrukvet">Kotterweg 21 te Maastricht</text:span>
          </text:p>
            <text:p text:style-name="common-al">
            <text:span text:style-name="nadrukvet">het plaatsen van twee nieuwe deuren in de bestaande vliesgevels</text:span>
          </text:p>
            <text:p text:style-name="common-al"/>
            <text:p text:style-name="common-al">
            <text:span text:style-name="nadrukvet">Datum ontvangst aanvraag:</text:span> 16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085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5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5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otterweg 21 te Maastricht. Kennisgeving nieuwe aanvraag omgevingsvergunning, het plaatsen van twee nieuwe deuren in de bestaande vliesgevels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859</meta:user-defined>
    <meta:user-defined meta:name="OVERHEIDop.GmbID/DC.identifier">gmb-2023-120859</meta:user-defined>
    <meta:user-defined meta:name="OVERHEIDop.versieInformatie"/>
  </office:meta>
</office:document-meta>
</file>