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Nic Beetsweg 51 in Heiloo, het vergroten van de woning (verduurzamen en verlengen hoofdvolume en uitbouw begane grond), datum ontvangst 16 maart 2023  (Z23 1186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085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5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5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Nic Beetsweg 51 in Heiloo, het vergroten van de woning (verduurzamen en verlengen hoofdvolume en uitbouw begane grond), datum ontvangst 16 maart 2023  (Z23 118699)</meta:user-defined>
    <meta:user-defined meta:name="DCTERMS.W3CDTF/DCTERMS.available">2023-03-22</meta:user-defined>
    <meta:user-defined meta:name="DCTERMS.W3CDTF/OVERHEIDop.jaargang">2023</meta:user-defined>
    <meta:user-defined meta:name="OVERHEIDop.publicationIssue">120858</meta:user-defined>
    <meta:user-defined meta:name="OVERHEIDop.GmbID/DC.identifier">gmb-2023-120858</meta:user-defined>
    <meta:user-defined meta:name="OVERHEIDop.versieInformatie"/>
  </office:meta>
</office:document-meta>
</file>