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(d.m.v. nokverhoging), Karel Doormanlaan 77, 2712J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102618</text:p>
            <text:p text:style-name="common-al">Het product: Omgevingsvergunning</text:p>
            <text:p text:style-name="common-al">De omschrijving van de zaak: het plaatsen van een dakopbouw (d.m.v. nokverhoging)</text:p>
            <text:p text:style-name="common-al">De ontvangstdatum van de zaak: 16 november 2022</text:p>
            <text:p text:style-name="common-al">De globale locatie: Karel Doormanlaan 77, 2712 JC Zoetermeer</text:p>
            <text:p text:style-name="common-al">
            <text:span text:style-name="nadrukvet">Besluitgegevens</text:span>
          </text:p>
            <text:p text:style-name="common-al">De besluitdatum: 17 maart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5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rel Doormanlaan 77, 2712JC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(d.m.v. nokverhoging), Karel Doormanlaan 77, 2712JC Zoeterme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55</meta:user-defined>
    <meta:user-defined meta:name="OVERHEIDop.GmbID/DC.identifier">gmb-2023-120855</meta:user-defined>
    <meta:user-defined meta:name="OVERHEIDop.versieInformatie"/>
  </office:meta>
</office:document-meta>
</file>