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oogegeest 53b in Akersloot, het plaatsen van een Tiny house, verzenddatum 20 februari 2023 (Z23 106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buiten behandeling laten aanvraag Omgevingsvergunning, Hoogegeest 53b in Akersloot, het plaatsen van een Tiny house, verzenddatum 20 februari 2023 (Z23 106405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841</meta:user-defined>
    <meta:user-defined meta:name="OVERHEIDop.GmbID/DC.identifier">gmb-2023-120841</meta:user-defined>
    <meta:user-defined meta:name="OVERHEIDop.versieInformatie"/>
  </office:meta>
</office:document-meta>
</file>