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Puikman 1 in Castricum, het tijdelijk plaatsen van twee projectborden, verzenddatum 9 maart 2023 (Z22 104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8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Castricum, buiten behandeling laten aanvraag Omgevingsvergunning, Puikman 1 in Castricum, het tijdelijk plaatsen van twee projectborden, verzenddatum 9 maart 2023 (Z22 104979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839</meta:user-defined>
    <meta:user-defined meta:name="OVERHEIDop.GmbID/DC.identifier">gmb-2023-120839</meta:user-defined>
    <meta:user-defined meta:name="OVERHEIDop.versieInformatie"/>
  </office:meta>
</office:document-meta>
</file>