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Turfmaadsweg (kavel 10, kadastrale sectie L 4579), het oprich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Turfmaadsweg (kavel 10, kadastrale sectie L 4579), </text:p>
            <text:p text:style-name="common-al">het oprichten van een bedrijfsgebouw (Z2023-010173)</text:p>
            <text:p text:style-name="common-al">Datum ontvangst: 15 maart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083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3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3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Borger, Turfmaadsweg (kavel 10, kadastrale sectie L 4579), het oprichten van een bedrijfsgebouw</meta:user-defined>
    <meta:user-defined meta:name="DCTERMS.W3CDTF/DCTERMS.available">2023-03-21</meta:user-defined>
    <meta:user-defined meta:name="DCTERMS.W3CDTF/OVERHEIDop.jaargang">2023</meta:user-defined>
    <meta:user-defined meta:name="OVERHEIDop.publicationIssue">120838</meta:user-defined>
    <meta:user-defined meta:name="OVERHEIDop.GmbID/DC.identifier">gmb-2023-120838</meta:user-defined>
    <meta:user-defined meta:name="OVERHEIDop.versieInformatie"/>
  </office:meta>
</office:document-meta>
</file>