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te Goes - Besluit op aanvraag evenementenvergunning voor een evenementenvergunning voor Nacht van het kloppend hart op 26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maart 2023 een evenementenvergunning heeft verleend voor een evenementenvergunning voor Nacht van het kloppend hart op 26 april 2023 op de locatie Voorstad 17 te Goes. Het besluit is geregistreerd onder nummer EVG-2023-069 / Z23.142313.</text:p>
            <text:p text:style-name="common-al">
            <text:span text:style-name="nadrukvet">Procedure</text:span>
          </text:p>
            <text:p text:style-name="last-al">Tegen een verleende vergunning kunnen belanghebbenden met ingang van 18 maart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83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3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3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Voorstad 17 te Goes - Besluit op aanvraag evenementenvergunning voor een evenementenvergunning voor Nacht van het kloppend hart op 26 april 2023</meta:user-defined>
    <dc:language>nl</dc:language>
    <meta:user-defined meta:name="OVERHEIDop.locatietype/OVERHEIDop.gebiedsmarkering">Adres</meta:user-defined>
    <meta:user-defined meta:name="DC.title">Voorstad 17 te Goes - Besluit op aanvraag evenementenvergunning voor een evenementenvergunning voor Nacht van het kloppend hart op 26 april 2023</meta:user-defined>
    <meta:user-defined meta:name="DCTERMS.W3CDTF/DCTERMS.available">2023-03-21</meta:user-defined>
    <meta:user-defined meta:name="DCTERMS.W3CDTF/OVERHEIDop.jaargang">2023</meta:user-defined>
    <meta:user-defined meta:name="OVERHEIDop.publicationIssue">120837</meta:user-defined>
    <meta:user-defined meta:name="OVERHEIDop.GmbID/DC.identifier">gmb-2023-120837</meta:user-defined>
    <meta:user-defined meta:name="OVERHEIDop.versieInformatie"/>
  </office:meta>
</office:document-meta>
</file>