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Blinkenlaan 29 in Heiloo, het plaatsen van een balkonhek (bestaand balkon) en het plaatsen van een toegangshek van het perceel, datum ontvangst 14 maart 2023  (Z23 1184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083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3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3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De Blinkenlaan 29 in Heiloo, het plaatsen van een balkonhek (bestaand balkon) en het plaatsen van een toegangshek van het perceel, datum ontvangst 14 maart 2023  (Z23 118432)</meta:user-defined>
    <meta:user-defined meta:name="DCTERMS.W3CDTF/DCTERMS.available">2023-03-22</meta:user-defined>
    <meta:user-defined meta:name="DCTERMS.W3CDTF/OVERHEIDop.jaargang">2023</meta:user-defined>
    <meta:user-defined meta:name="OVERHEIDop.publicationIssue">120835</meta:user-defined>
    <meta:user-defined meta:name="OVERHEIDop.GmbID/DC.identifier">gmb-2023-120835</meta:user-defined>
    <meta:user-defined meta:name="OVERHEIDop.versieInformatie"/>
  </office:meta>
</office:document-meta>
</file>