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 in Castricum, het aanleggen van een glasvezelnetwerk, verzenddatum 9 maart 2023 (Z23 108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 in Castricum, het aanleggen van een glasvezelnetwerk, verzenddatum 9 maart 2023 (Z23 108195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834</meta:user-defined>
    <meta:user-defined meta:name="OVERHEIDop.GmbID/DC.identifier">gmb-2023-120834</meta:user-defined>
    <meta:user-defined meta:name="OVERHEIDop.versieInformatie"/>
  </office:meta>
</office:document-meta>
</file>