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etenburg 73 in Heiloo, het plaatsen van een dakkapel in het voor- en achterdakvlak van de woning, datum ontvangst 12 maart 2023  (Z23 1179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08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Baetenburg 73 in Heiloo, het plaatsen van een dakkapel in het voor- en achterdakvlak van de woning, datum ontvangst 12 maart 2023  (Z23 117996)</meta:user-defined>
    <meta:user-defined meta:name="DCTERMS.W3CDTF/DCTERMS.available">2023-03-22</meta:user-defined>
    <meta:user-defined meta:name="DCTERMS.W3CDTF/OVERHEIDop.jaargang">2023</meta:user-defined>
    <meta:user-defined meta:name="OVERHEIDop.publicationIssue">120830</meta:user-defined>
    <meta:user-defined meta:name="OVERHEIDop.GmbID/DC.identifier">gmb-2023-120830</meta:user-defined>
    <meta:user-defined meta:name="OVERHEIDop.versieInformatie"/>
  </office:meta>
</office:document-meta>
</file>