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eelvinckstraat 76 in Castricum, het plaatsen van een dakkapel, verzenddatum 10 maart 2023 (Z23 114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082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2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2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Geelvinckstraat 76 in Castricum, het plaatsen van een dakkapel, verzenddatum 10 maart 2023 (Z23 114898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0824</meta:user-defined>
    <meta:user-defined meta:name="OVERHEIDop.GmbID/DC.identifier">gmb-2023-120824</meta:user-defined>
    <meta:user-defined meta:name="OVERHEIDop.versieInformatie"/>
  </office:meta>
</office:document-meta>
</file>