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ndel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besloten om de beslistermijn voor de aanvraag met zaaknummer O-2023-0040 voor een omgevingsvergunning op locatie Vondelstraat 38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ndelstraat 38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0818</meta:user-defined>
    <meta:user-defined meta:name="OVERHEIDop.GmbID/DC.identifier">gmb-2023-120818</meta:user-defined>
    <meta:user-defined meta:name="OVERHEIDop.versieInformatie"/>
  </office:meta>
</office:document-meta>
</file>