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elding gebruik meerjarige vergunning Voorjaarskermis Willem Tell 2023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Melding gebruik meerjarige vergunning Voorjaarskermis 2023 Willem Tell met zaaknummer 23SZ0386 op locatie Schuttersgebouw Willem Tell. De aanvraag melding APV/Bijzondere wetten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 6920 AA te Duiven. De termijn voor het indienen van een bezwaar start op datum 20 maart en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81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1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1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melding APV/Bijzondere wetten</meta:user-defined>
    <dc:language>nl</dc:language>
    <meta:user-defined meta:name="OVERHEIDop.locatietype/OVERHEIDop.gebiedsmarkering">Adres</meta:user-defined>
    <meta:user-defined meta:name="DC.title">Kennisgeving besluit op melding gebruik meerjarige vergunning Voorjaarskermis Willem Tell 2023</meta:user-defined>
    <meta:user-defined meta:name="DCTERMS.W3CDTF/DCTERMS.available">2023-03-21</meta:user-defined>
    <meta:user-defined meta:name="DCTERMS.W3CDTF/OVERHEIDop.jaargang">2023</meta:user-defined>
    <meta:user-defined meta:name="OVERHEIDop.publicationIssue">120813</meta:user-defined>
    <meta:user-defined meta:name="OVERHEIDop.GmbID/DC.identifier">gmb-2023-120813</meta:user-defined>
    <meta:user-defined meta:name="OVERHEIDop.versieInformatie"/>
  </office:meta>
</office:document-meta>
</file>