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aangepaste datum); Ontvangen aanvraag evenementenvergunning, Violierstraat (Bevrijdingspark)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de gemeente een aanvraag ontvangen voor activiteiten waarvoor een vergunningplicht geldt.</text:p>
            <text:p text:style-name="last-al">De aanvraag betreft locatie Violierstraat (bevrijdingspark) 5402LA Uden, en is geregistreerd onder zaaknummer <text:span text:style-name="nadrukvet">74649-2022</text:span> met omschrijving "UDNZ op 22-04-2023 en koningsfeesten op 26-04-2023 en 27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8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6492022</meta:user-defined>
    <meta:user-defined meta:name="DCTERMS.abstract">UDNZ  op 22-04-2023 en koningsfeesten op 26-04-2023 en 27-04-2023</meta:user-defined>
    <dc:language>nl</dc:language>
    <meta:user-defined meta:name="OVERHEIDop.locatietype/OVERHEIDop.gebiedsmarkering">Punt</meta:user-defined>
    <meta:user-defined meta:name="DC.title">Rectificatie (aangepaste datum); Ontvangen aanvraag evenementenvergunning, Violierstraat (Bevrijdingspark) 5402LA U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08</meta:user-defined>
    <meta:user-defined meta:name="OVERHEIDop.GmbID/DC.identifier">gmb-2023-120808</meta:user-defined>
    <meta:user-defined meta:name="OVERHEIDop.versieInformatie"/>
  </office:meta>
</office:document-meta>
</file>