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inde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creëren van appartementen</text:p>
            <text:p text:style-name="common-al">Ingekomen: 16 maart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12080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0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0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uideinde 46</meta:user-defined>
    <meta:user-defined meta:name="DCTERMS.abstract">het creëren van appartementen</meta:user-defined>
    <dc:language>nl</dc:language>
    <meta:user-defined meta:name="OVERHEIDop.locatietype/OVERHEIDop.gebiedsmarkering">Adres</meta:user-defined>
    <meta:user-defined meta:name="DC.title">Zuideinde 46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807</meta:user-defined>
    <meta:user-defined meta:name="OVERHEIDop.GmbID/DC.identifier">gmb-2023-120807</meta:user-defined>
    <meta:user-defined meta:name="OVERHEIDop.versieInformatie"/>
  </office:meta>
</office:document-meta>
</file>