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3 PV - 29-03-2023, Locatie: Sarphatistraat 24</text:p>
            <text:p text:style-name="common-al">Looptijd :29-03-2023 t/m 29-03-2023</text:p>
            <text:p text:style-name="common-al">Verzonden naar aanvrager op: 16-03-2023</text:p>
            <text:p text:style-name="common-al">Kenmerk gemeente: Z/23/21434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3/2143441" xlink:type="simple">Stadsloket.centrum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80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0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0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3441</meta:user-defined>
    <meta:user-defined meta:name="DCTERMS.abstract">3 PV - 29-03-2023, Locatie: Sarphatistraat 24</meta:user-defined>
    <dc:language>nl</dc:language>
    <meta:user-defined meta:name="OVERHEIDop.locatietype/OVERHEIDop.gebiedsmarkering">Adres</meta:user-defined>
    <meta:user-defined meta:name="DC.title">Besluit apv vergunning Verleend - Sarphatistraat 24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805</meta:user-defined>
    <meta:user-defined meta:name="OVERHEIDop.GmbID/DC.identifier">gmb-2023-120805</meta:user-defined>
    <meta:user-defined meta:name="OVERHEIDop.versieInformatie"/>
  </office:meta>
</office:document-meta>
</file>