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straat thv 79 Nijmegen: bouwobjectenvergunning periode 01-04-2023 tot 31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3</text:p>
            <text:p text:style-name="common-al">
            <text:span text:style-name="nadrukvet">Omschrijving: </text:span>bouwobjectenvergunning periode 01-04-2023 tot 31-12-2023 (Rivierstraat thv 7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213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3 tot en met 28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EA6ECAF-9876-40D4-93E1-4550D6112B3C" xlink:type="simple">http://www.nijmegen.nl/vergunningpagina/?guid=FEA6ECAF-9876-40D4-93E1-4550D6112B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80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0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0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ivierstraat thv 79 Nijmegen: bouwobjectenvergunning periode 01-04-2023 tot 31-12-2023 - apv vergunning – Bijzondere wetten  - Vergunning verleen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03</meta:user-defined>
    <meta:user-defined meta:name="OVERHEIDop.GmbID/DC.identifier">gmb-2023-120803</meta:user-defined>
    <meta:user-defined meta:name="OVERHEIDop.versieInformatie"/>
  </office:meta>
</office:document-meta>
</file>