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Paviljoen Genneper Parken, Antoon Coolenlaan 2A 5644R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 </text:p>
            <text:p text:style-name="common-al"> Zaaknummer: EHV-ZP2023-001063 </text:p>
            <text:p text:style-name="common-al"> Omschrijving: horecabedrijf Paviljoen Genneper Parken </text:p>
            <text:p text:style-name="common-al"> Adres: Antoon Coolenlaan 2A 5644RX Eindhoven </text:p>
            <text:p text:style-name="common-al"> Datum ontvangst: 16-03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0797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79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79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063</meta:user-defined>
    <meta:user-defined meta:name="DCTERMS.abstract">horecabedrijf Paviljoen Genneper Parken</meta:user-defined>
    <dc:language>nl</dc:language>
    <meta:user-defined meta:name="OVERHEIDop.locatietype/OVERHEIDop.gebiedsmarkering">Punt</meta:user-defined>
    <meta:user-defined meta:name="DC.title">Ingekomen aanvraag: horecabedrijf Paviljoen Genneper Parken, Antoon Coolenlaan 2A 5644RX Eindhov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797</meta:user-defined>
    <meta:user-defined meta:name="OVERHEIDop.GmbID/DC.identifier">gmb-2023-120797</meta:user-defined>
    <meta:user-defined meta:name="OVERHEIDop.versieInformatie"/>
  </office:meta>
</office:document-meta>
</file>