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met aanbouw, naast Reijerskoop 64, perceel B/6820 te Boskoop, V2023/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Reijerskoop 64, perceel B/6820 te Boskoop</text:p>
            <text:p text:style-name="common-al"/>
            <text:p text:style-name="common-al">V2023/162</text:p>
            <text:p text:style-name="common-al">het bouwen van een woning met aanbouw</text:p>
            <text:p text:style-name="last-al">Datum indiening: 8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07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7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een woning met aanbouw, naast Reijerskoop 64, perceel B/6820 te Boskoop, V2023/16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796</meta:user-defined>
    <meta:user-defined meta:name="OVERHEIDop.GmbID/DC.identifier">gmb-2023-120796</meta:user-defined>
    <meta:user-defined meta:name="OVERHEIDop.versieInformatie"/>
  </office:meta>
</office:document-meta>
</file>