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enburgstraat 2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3</text:p>
            <text:p text:style-name="common-al">
            <text:span text:style-name="nadrukvet">Omschrijving: </text:span>verwijderen van asbest (Schouwenburgstraat 2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39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20E461D-C55B-48F7-BD99-1C3FDB79A5DD" xlink:type="simple">http://www.nijmegen.nl/vergunningpagina/?guid=420E461D-C55B-48F7-BD99-1C3FDB79A5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79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9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9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ouwenburgstraat 23 Nijmegen: verwijderen van asbest - meldingen - Melding ontva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793</meta:user-defined>
    <meta:user-defined meta:name="OVERHEIDop.GmbID/DC.identifier">gmb-2023-120793</meta:user-defined>
    <meta:user-defined meta:name="OVERHEIDop.versieInformatie"/>
  </office:meta>
</office:document-meta>
</file>