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pensteinstraat 5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3</text:p>
            <text:p text:style-name="common-al">
            <text:span text:style-name="nadrukvet">Omschrijving: </text:span>verwijderen van asbest (Ilpensteinstraat 5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38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295A12B-72ED-400D-A1E3-26C3E9C82235" xlink:type="simple">http://www.nijmegen.nl/vergunningpagina/?guid=E295A12B-72ED-400D-A1E3-26C3E9C822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79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9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9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lpensteinstraat 51 Nijmegen: verwijderen van asbest - meldingen - Melding ontva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92</meta:user-defined>
    <meta:user-defined meta:name="OVERHEIDop.GmbID/DC.identifier">gmb-2023-120792</meta:user-defined>
    <meta:user-defined meta:name="OVERHEIDop.versieInformatie"/>
  </office:meta>
</office:document-meta>
</file>